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Chaska B.V., Kruisstraat 87 5612C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6-003303 </text:p>
            <text:p text:style-name="common-al"> Omschrijving: horecabedrijf Chaska B.V.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Kruisstraat 87 5612CD Eindhoven</text:p>
              </text:list-item>
            </text:list>
            <text:p text:style-name="common-al"> Soort aanvraag: Alcoholwetvergunning (horecabedrijf en slijtersbedrijf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6464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6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6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303</meta:user-defined>
    <meta:user-defined meta:name="DCTERMS.abstract">horecabedrijf Chaska B.V.</meta:user-defined>
    <dc:language>nl</dc:language>
    <meta:user-defined meta:name="OVERHEIDop.locatietype/OVERHEIDop.gebiedsmarkering">Punt</meta:user-defined>
    <meta:user-defined meta:name="DC.title">Verlenging termijn: horecabedrijf Chaska B.V., Kruisstraat 87 5612CD Eindhoven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464</meta:user-defined>
    <meta:user-defined meta:name="OVERHEIDop.GmbID/DC.identifier">gmb-2026-256464</meta:user-defined>
    <meta:user-defined meta:name="OVERHEIDop.versieInformatie"/>
  </office:meta>
</office:document-meta>
</file>