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Spekloane 28, 9233 LK Boelenslaan</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05-2026</text:span> is de volgende aanvraag voor een vergunning/ontheffing binnengekomen:</text:p>
            <text:p text:style-name="common-al">Spelweek Boelenslaan 11 Augustus  t/m 14 Augustus 2026 Spelweek voor de kinderen: 11 - 12 - 13 - 14 Augustus 2026, Volwassenbingo, 14 augustus feestavond 21:00 uur t/m 0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646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6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6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2026-000841</meta:user-defined>
    <meta:user-defined meta:name="DCTERMS.abstract"> Spekloane 28, 9233 LK Boelenslaan</meta:user-defined>
    <dc:language>nl</dc:language>
    <meta:user-defined meta:name="OVERHEIDop.locatietype/OVERHEIDop.gebiedsmarkering">Punt</meta:user-defined>
    <meta:user-defined meta:name="DC.title">Gemeente Achtkarspelen - Aanvraag evenementenvergunning Spekloane 28, 9233 LK Boelenslaan</meta:user-defined>
    <meta:user-defined meta:name="DCTERMS.W3CDTF/DCTERMS.available">2026-06-01</meta:user-defined>
    <meta:user-defined meta:name="DCTERMS.W3CDTF/OVERHEIDop.jaargang">2026</meta:user-defined>
    <meta:user-defined meta:name="OVERHEIDop.publicationIssue">256460</meta:user-defined>
    <meta:user-defined meta:name="OVERHEIDop.GmbID/DC.identifier">gmb-2026-256460</meta:user-defined>
    <meta:user-defined meta:name="OVERHEIDop.versieInformatie"/>
  </office:meta>
</office:document-meta>
</file>