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izzling B.V., Stationsplein 3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91 </text:p>
            <text:p text:style-name="common-al"> Omschrijving: horecabedrijf Sizzl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A 5611AB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Datum verzending: 19-01-2026 </text:p>
            <text:p text:style-name="common-al"> Heeft u direct belang bij deze beslissing? Dan kunt u binnen zes weken, na 19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91</meta:user-defined>
    <meta:user-defined meta:name="DCTERMS.abstract">horecabedrijf Sizzling B.V.</meta:user-defined>
    <dc:language>nl</dc:language>
    <meta:user-defined meta:name="OVERHEIDop.locatietype/OVERHEIDop.gebiedsmarkering">Punt</meta:user-defined>
    <meta:user-defined meta:name="DC.title">Besluit: horecabedrijf Sizzling B.V., Stationsplein 3A 5611AB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46</meta:user-defined>
    <meta:user-defined meta:name="OVERHEIDop.GmbID/DC.identifier">gmb-2026-25646</meta:user-defined>
    <meta:user-defined meta:name="OVERHEIDop.versieInformatie"/>
  </office:meta>
</office:document-meta>
</file>