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ntehof 32, 4122 GZ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6 heeft de gemeente een aanvraag omgevingsvergunning (regulier) ontvangen voor het perceel Lentehof 32, 4122 GZ Zijderveld. De aanvraag is geregistreerd onder zaaknummer OVR-2026-011441. De aanvraag betreft het plaatsen van een omvormer in de voortui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645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5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5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441</meta:user-defined>
    <dc:language>nl</dc:language>
    <meta:user-defined meta:name="OVERHEIDop.locatietype/OVERHEIDop.gebiedsmarkering">Punt</meta:user-defined>
    <meta:user-defined meta:name="DC.title">Ingekomen aanvraag omgevingsvergunning Lentehof 32, 4122 GZ Zijderveld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459</meta:user-defined>
    <meta:user-defined meta:name="OVERHEIDop.GmbID/DC.identifier">gmb-2026-256459</meta:user-defined>
    <meta:user-defined meta:name="OVERHEIDop.versieInformatie"/>
  </office:meta>
</office:document-meta>
</file>