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Miami Nice, Kanaaldijk-Zuid 50 5645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906</text:p>
            <text:p text:style-name="common-al">Omschrijving: Miami Nice</text:p>
            <text:p text:style-name="common-al">Datum evenement:03-07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anaaldijk-Zuid 50 5645TA Eindhoven</text:p>
              </text:list-item>
            </text:list>
            <text:p text:style-name="common-al">Soort aanvraag: A-evenement</text:p>
            <text:p text:style-name="common-al">Besluit: Vergunning verleend</text:p>
            <text:p text:style-name="common-al">Besluitdatum: 28-05-2026</text:p>
            <text:p text:style-name="common-al">Heeft u direct belang bij deze beslissing? Dan kunt u binnen zes weken, na 2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45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5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906</meta:user-defined>
    <meta:user-defined meta:name="DCTERMS.abstract">Miami Nice</meta:user-defined>
    <dc:language>nl</dc:language>
    <meta:user-defined meta:name="OVERHEIDop.locatietype/OVERHEIDop.gebiedsmarkering">Punt</meta:user-defined>
    <meta:user-defined meta:name="DC.title">Besluit op aanvraag: Miami Nice, Kanaaldijk-Zuid 50 5645TA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58</meta:user-defined>
    <meta:user-defined meta:name="OVERHEIDop.GmbID/DC.identifier">gmb-2026-256458</meta:user-defined>
    <meta:user-defined meta:name="OVERHEIDop.versieInformatie"/>
  </office:meta>
</office:document-meta>
</file>