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Boerenstraat 11b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oerenstraat 11b, Gorinchem</text:span> (verzonden 19/05 ’26)  </text:p>
            <text:p text:style-name="common-al">Exploitatievergunning voor het exploiteren van de openbare inrichting Theater Peeriscoop op de locatie Boerenstraat 11b in Gorinchem. 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45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Boerenstraat 11b te Gor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454</meta:user-defined>
    <meta:user-defined meta:name="OVERHEIDop.GmbID/DC.identifier">gmb-2026-256454</meta:user-defined>
    <meta:user-defined meta:name="OVERHEIDop.versieInformatie"/>
  </office:meta>
</office:document-meta>
</file>