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- Tuinfeest met DJ op de locatie Onder de Toren 4, 6923AZ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voor een ontheffing geluidhinder voor een tuinfeest met DJ op 4 juli 2026 met zaaknummer Z2026-00000446 op locatie Onder de Toren 4, 6923AZ Groessen. De aanvraag ontheffing geluidhinder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verige geluidhi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64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6</meta:user-defined>
    <meta:user-defined meta:name="DCTERMS.abstract">Kennisgeving besluit Ontheffing geluidhinder - Tuinfeest met DJ op de locatie Onder de Toren 4, 6923AZ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luidhinder - Tuinfeest met DJ op de locatie Onder de Toren 4, 6923AZ Groess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52</meta:user-defined>
    <meta:user-defined meta:name="OVERHEIDop.GmbID/DC.identifier">gmb-2026-256452</meta:user-defined>
    <meta:user-defined meta:name="OVERHEIDop.versieInformatie"/>
  </office:meta>
</office:document-meta>
</file>