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 van Prinstererstraat 71-1 1051EK Amsterdam, Groen van Prinstererstraat 71-4 1051EK Amsterdam, Groen van Prinstererstraat 71-H 1051EK Amsterdam, Groen van Prinstererstraat 71-3 1051EK Amsterdam, Groen van Prinstererstraat 73-1 1051EK Amsterdam, Groen van Prinstererstraat 73-2 1051EK Amsterdam, Groen van Prinstererstraat 73-4 1051EK Amsterdam, Groen van Prinstererstraat 73-H 1051EK Amsterdam, Groen van Prinstererstraat 73-3 105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aan de voorgevel</text:p>
            <text:p text:style-name="common-al">Zaakadres: Groen van Prinstererstraat 71-1 1051EK Amsterdam, Groen van Prinstererstraat 71-4 1051EK Amsterdam, Groen van Prinstererstraat 71-H 1051EK Amsterdam, Groen van Prinstererstraat 71-3 1051EK Amsterdam, Groen van Prinstererstraat 73-1 1051EK Amsterdam, Groen van Prinstererstraat 73-2 1051EK Amsterdam, Groen van Prinstererstraat 73-4 1051EK Amsterdam, Groen van Prinstererstraat 73-H 1051EK Amsterdam, Groen van Prinstererstraat 73-3 1051EK Amsterdam</text:p>
            <text:p text:style-name="common-al">Datum ontvangst: 01-05-2026</text:p>
            <text:p text:style-name="common-al">Zaaknummer: Z2026-019454</text:p>
            <text:p text:style-name="common-al">DSO-nummer: 20260501009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4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54</meta:user-defined>
    <meta:user-defined meta:name="DCTERMS.abstract">het vervangen van de kunststof kozijnen naar 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 van Prinstererstraat 71-1 1051EK Amsterdam, Groen van Prinstererstraat 71-4 1051EK Amsterdam, Groen van Prinstererstraat 71-H 1051EK Amsterdam, Groen van Prinstererstraat 71-3 1051EK Amsterdam, Groen van Prinstererstraat 73-1 1051EK Amsterdam, Groen van Prinstererstraat 73-2 1051EK Amsterdam, Groen van Prinstererstraat 73-4 1051EK Amsterdam, Groen van Prinstererstraat 73-H 1051EK Amsterdam, Groen van Prinstererstraat 73-3 1051EK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44</meta:user-defined>
    <meta:user-defined meta:name="OVERHEIDop.GmbID/DC.identifier">gmb-2026-256444</meta:user-defined>
    <meta:user-defined meta:name="OVERHEIDop.versieInformatie"/>
  </office:meta>
</office:document-meta>
</file>