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straat 26, 4131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mgevingsvergunning (regulier) ontvangen voor het perceel Magnoliastraat 26, 4131 BB Vianen. De aanvraag is geregistreerd onder zaaknummer OVR-2026-011440. De aanvraag betreft het plaatsen van een dakkapel op het voordakvlak en wijzigen va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4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40</meta:user-defined>
    <dc:language>nl</dc:language>
    <meta:user-defined meta:name="OVERHEIDop.locatietype/OVERHEIDop.gebiedsmarkering">Punt</meta:user-defined>
    <meta:user-defined meta:name="DC.title">Ingekomen aanvraag omgevingsvergunning Magnoliastraat 26, 4131 BB Vian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42</meta:user-defined>
    <meta:user-defined meta:name="OVERHEIDop.GmbID/DC.identifier">gmb-2026-256442</meta:user-defined>
    <meta:user-defined meta:name="OVERHEIDop.versieInformatie"/>
  </office:meta>
</office:document-meta>
</file>