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41-1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realiseren van diverse muurdoorbraken</text:p>
            <text:p text:style-name="common-al">Zaakadres: Javastraat 41-1 1094GZ Amsterdam, Javastraat 41-2 1094GZ Amsterdam, Javastraat 41-3 1094GZ Amsterdam</text:p>
            <text:p text:style-name="common-al">Datum ontvangst: 12-05-2026</text:p>
            <text:p text:style-name="common-al">Zaaknummer: Z2026-020924</text:p>
            <text:p text:style-name="common-al">DSO-nummer: 2026051200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3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0924</meta:user-defined>
    <meta:user-defined meta:name="DCTERMS.abstract">wijzigen van de brandcompartimentering en het realiseren van diverse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41-1 1094GZ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39</meta:user-defined>
    <meta:user-defined meta:name="OVERHEIDop.GmbID/DC.identifier">gmb-2026-256439</meta:user-defined>
    <meta:user-defined meta:name="OVERHEIDop.versieInformatie"/>
  </office:meta>
</office:document-meta>
</file>