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Jeruzalemstraat 9, 9A, 9B, 9C en 9D, 3512KW Utrecht, GU-Z2026-00567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eruzalemstraat 9, 9A, 9B, 9C en 9D, 3512KW Utrecht</text:p>
            <text:p text:style-name="common-al">De aanvraag betreft een vergunning voor het kadastraal splitsen van het gebouw in meerdere appartementsrechten</text:p>
            <text:p text:style-name="common-al">Ons kenmerk: GU-Z2026-0056744</text:p>
            <text:p text:style-name="common-al">Datum ontvangst aanvraag: 28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4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6744</meta:user-defined>
    <meta:user-defined meta:name="DCTERMS.abstract">Aanvraag vergunning voor het kadastraal splitsen van het gebouw in meerdere appartementsrechten, Jeruzalemstraat 9, 9A, 9B, 9C en 9D, 3512KW Utrecht, GU-Z2026-00567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Jeruzalemstraat 9, 9A, 9B, 9C en 9D, 3512KW Utrecht, GU-Z2026-0056744</meta:user-defined>
    <meta:user-defined meta:name="DCTERMS.W3CDTF/DCTERMS.available">2026-06-01</meta:user-defined>
    <meta:user-defined meta:name="DCTERMS.W3CDTF/OVERHEIDop.jaargang">2026</meta:user-defined>
    <meta:user-defined meta:name="OVERHEIDop.publicationIssue">256435</meta:user-defined>
    <meta:user-defined meta:name="OVERHEIDop.GmbID/DC.identifier">gmb-2026-256435</meta:user-defined>
    <meta:user-defined meta:name="OVERHEIDop.versieInformatie"/>
  </office:meta>
</office:document-meta>
</file>