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het schenken van zwak-alcoholhoudende dranken tijdens Swan Market op 14-06-2026.The Offline Company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The Offline Company B.V. mag zwak-alcoholische dranken schenken tijdens Swan Market dat plaats vindt op de locatie Markt.</text:p>
            <text:p text:style-name="common-al">De vergunning is verzonden op 28-05-2026. Het zaaknummer van de vergunning is 1658060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8-05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643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9269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het schenken van zwak-alcoholhoudende dranken tijdens Swan Market op 14-06-2026.The Offline Company B.V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433</meta:user-defined>
    <meta:user-defined meta:name="OVERHEIDop.GmbID/DC.identifier">gmb-2026-256433</meta:user-defined>
    <meta:user-defined meta:name="OVERHEIDop.versieInformatie"/>
  </office:meta>
</office:document-meta>
</file>