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ul Paatsstraat 4, 7334 DD Apeldoorn, het plaatsen van een kozijn in de voorgevel van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5-2026</text:p>
            <text:p text:style-name="common-al">Zaaknummer:  02006246124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43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3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3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46124</meta:user-defined>
    <dc:language>nl</dc:language>
    <meta:user-defined meta:name="OVERHEIDop.locatietype/OVERHEIDop.gebiedsmarkering">Punt</meta:user-defined>
    <meta:user-defined meta:name="DC.title">Aanvraag Omgevingsvergunning Juul Paatsstraat 4, 7334 DD Apeldoorn, het plaatsen van een kozijn in de voorgevel van de bergin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430</meta:user-defined>
    <meta:user-defined meta:name="OVERHEIDop.GmbID/DC.identifier">gmb-2026-256430</meta:user-defined>
    <meta:user-defined meta:name="OVERHEIDop.versieInformatie"/>
  </office:meta>
</office:document-meta>
</file>