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aanvraag provinciale subsidies Flexibele subsidie inzet en ondersteuning woningbouw 2025-2027</text:p>
      <text:section text:name="regeling_id1-3-2" text:style-name="regeling">
        <text:section text:name="aanhef_id1-3-2-1" text:style-name="aanhef">
          <text:section text:name="preambule_id1-3-2-1-1" text:style-name="preambule">
            <text:p text:style-name="al">Het college van burgemeester en wethouders van de gemeente Roermond en de burgemeester van de gemeente Roermond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list text:style-name="id1-3-2-1-1-6">
              <text:list-item text:style-override="id1-3-2-1-1-6-1">
                <text:number>–</text:number>
                <text:p text:style-name="al">Gemeenten Roermond, Nederweert, Leudal, Weert, Roerdalen, Echt-Susteren en Maasgouw in SML-verband op het beleidsveld wonen samenwerken;</text:p>
              </text:list-item>
              <text:list-item text:style-override="id1-3-2-1-1-6-2">
                <text:number>–</text:number>
                <text:p text:style-name="al">Gemeenten in dit verband gezamenlijk onderzoeken (laten) uitvoeren in het kader van het woonbeleid;</text:p>
              </text:list-item>
              <text:list-item text:style-override="id1-3-2-1-1-6-3">
                <text:number>–</text:number>
                <text:p text:style-name="al">De provincie Limburg gemeenten wil faciliteren in hun samenwerking; </text:p>
              </text:list-item>
              <text:list-item text:style-override="id1-3-2-1-1-6-4">
                <text:number>–</text:number>
                <text:p text:style-name="al">Provincie hiervoor €100.000 bijdraagt per gemeente voor de periode 2025 - 2027 zijnde €700.000 voor de samenwerking binnen SML-verband;</text:p>
              </text:list-item>
              <text:list-item text:style-override="id1-3-2-1-1-6-5">
                <text:number>–</text:number>
                <text:p text:style-name="al">Roerdalen bestuurlijk kartrekker is vanuit SML-verband voor het beleidsveld wonen;</text:p>
              </text:list-item>
              <text:list-item text:style-override="id1-3-2-1-1-6-6">
                <text:number>–</text:number>
                <text:p text:style-name="al">dat ter uitvoering van deze werkzaamheden de gemeente Roerdalen dient te beschikken over een toereikend(e) mandaat, volmacht en machtig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Roermond verleent machtiging aan het college van de gemeente Roerdalen tot het mede namens hem verrichten van handelingen die noch een besluit noch een privaatrechtelijke rechtshandeling zijn, voor zover noodzakelijk in het kader van de aanvraag Provinciale subsidieaanvraag “Flexibele subsidie inzet en ondersteuning woningbouw 2025-2027.</text:p>
          </text:section>
          <text:section text:name="artikel_id1-3-2-2-2" text:style-name="artikel">
            <text:p text:style-name="artikel_kop_titel"><text:span text:style-name="artikel_kop_label">Artikel</text:span> <text:span text:style-name="artikel_kop_nr">2</text:span> Mandaat</text:p>
            <text:p text:style-name="al">Het college van de gemeente Roermond verleent mandaat aan het college van de gemeente Roerdalen tot het mede namens hem aanvragen van een subsidie op grond van de provinciale regeling flexibele inzet ondersteuning woningbouw 2025-2027.</text:p>
          </text:section>
          <text:section text:name="artikel_id1-3-2-2-3" text:style-name="artikel">
            <text:p text:style-name="artikel_kop_titel"><text:span text:style-name="artikel_kop_label">Artikel</text:span> <text:span text:style-name="artikel_kop_nr">3</text:span> Volmacht</text:p>
            <text:p text:style-name="al">De burgemeester van de gemeente Roermond verleent volmacht aan de burgemeester van de gemeente Roerdalen tot het vertegenwoordigen van de gemeente Roermond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Ondermandaat, -machtiging en -volmacht</text:p>
            <text:p text:style-name="al">Het college van de gemeente Roerdalen kan ter zake de hiervoor genoemde bevoegdheden schriftelijk ondermandaat en -machtiging verlenen, en de burgemeester van Roerdalen kan ter zake ondervolmacht verlenen, aan onder hen ressorterende functionariss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kan worden aangehaald als: “Mandaat-, volmacht- en machtigingsbesluit Flexibele subsidie inzet en ondersteuning woningbouw 2025-2027”.</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3 jan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p><text:span text:style-name="functie">Aldus besloten door de burgemeester op 13 januari 2026.</text:span></text:p>
          </text:section>
          <text:section text:name="ondertekening_id1-3-2-3-6">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 volmacht- en machtigingsbesluit Flexibele subsidie inzet en ondersteuning woningbouw 2025-2027</meta:user-defined>
    <dc:language>nl</dc:language>
    <meta:user-defined meta:name="OVERHEIDop.locatietype/OVERHEIDop.gebiedsmarkering">Gemeente</meta:user-defined>
    <meta:user-defined meta:name="DC.title">Mandaat-, volmacht- en machtigingsbesluit aanvraag provinciale subsidies Flexibele subsidie inzet en ondersteuning woningbouw 2025-2027</meta:user-defined>
    <meta:user-defined meta:name="DCTERMS.W3CDTF/DCTERMS.available">2026-01-27</meta:user-defined>
    <meta:user-defined meta:name="DCTERMS.W3CDTF/OVERHEIDop.jaargang">2026</meta:user-defined>
    <meta:user-defined meta:name="OVERHEIDop.publicationIssue">25643</meta:user-defined>
    <meta:user-defined meta:name="OVERHEIDop.betreftRegeling">CVDR755663_1</meta:user-defined>
    <meta:user-defined meta:name="OVERHEIDop.GmbID/DC.identifier">gmb-2026-25643</meta:user-defined>
    <meta:user-defined meta:name="xs:date/OVERHEIDop.startdatum">2026-01-28</meta:user-defined>
    <meta:user-defined meta:name="OVERHEIDop.versieInformatie"/>
  </office:meta>
</office:document-meta>
</file>