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Severinus Kermis op 19 en 20 juni 2026 op de locatie Grasveld kruising Berkt - Nieuwe Kerk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35</text:span>. Op 28-05-2026 is het besluit naar de aanvrager verzonden.</text:p>
            <text:p text:style-name="common-al">De zaak betreft locatie Grasveld kruising Berkt - Nieuwe Kerkstraat te Veldhoven en heeft de omschrijving "Severinus Kerm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4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35</meta:user-defined>
    <meta:user-defined meta:name="DCTERMS.abstract">Severinus Kermis</meta:user-defined>
    <dc:language>nl</dc:language>
    <meta:user-defined meta:name="OVERHEIDop.locatietype/OVERHEIDop.gebiedsmarkering">Punt</meta:user-defined>
    <meta:user-defined meta:name="DC.title">Besluit evenement Severinus Kermis op 19 en 20 juni 2026 op de locatie Grasveld kruising Berkt - Nieuwe Kerkstraat te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28</meta:user-defined>
    <meta:user-defined meta:name="OVERHEIDop.GmbID/DC.identifier">gmb-2026-256428</meta:user-defined>
    <meta:user-defined meta:name="OVERHEIDop.versieInformatie"/>
  </office:meta>
</office:document-meta>
</file>