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he Offline Company B.V. voor Swan Market op de locatie Markt op 14-06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The Offline Company B.V. mag het evenement Swan Market organiseren op de locatie Markt op 14-06-2026. De vergunning is verzonden op 28-05-2026. Het zaaknummer van de vergunning is 165805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64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26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he Offline Company B.V. voor Swan Market op de locatie Markt op 14-06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26</meta:user-defined>
    <meta:user-defined meta:name="OVERHEIDop.GmbID/DC.identifier">gmb-2026-256426</meta:user-defined>
    <meta:user-defined meta:name="OVERHEIDop.versieInformatie"/>
  </office:meta>
</office:document-meta>
</file>