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Sambeek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1472 voor een Omgevingsvergunning voor het oprichten van een woonhuis op locatie Sambeek 9 (kavel 82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4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2</meta:user-defined>
    <meta:user-defined meta:name="DCTERMS.abstract">Betreft: Beschikking op aanvraag op locatie Sambeek 9 (kavel 82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Sambeek 9 in Hengelo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6423</meta:user-defined>
    <meta:user-defined meta:name="OVERHEIDop.GmbID/DC.identifier">gmb-2026-256423</meta:user-defined>
    <meta:user-defined meta:name="OVERHEIDop.versieInformatie"/>
  </office:meta>
</office:document-meta>
</file>