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Arkelstraat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8, 4201 KC </text:span>(verzonden 27/05 ’26)</text:p>
            <text:p text:style-name="common-al">het plaatsen van reclam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42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reclame aan Arkelstraat 8 te Gor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422</meta:user-defined>
    <meta:user-defined meta:name="OVERHEIDop.GmbID/DC.identifier">gmb-2026-256422</meta:user-defined>
    <meta:user-defined meta:name="OVERHEIDop.versieInformatie"/>
  </office:meta>
</office:document-meta>
</file>