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1baa018f-8b72-4f65-a249-9f25f680c5a1.png" manifest:media-type="image/x-eps"/>
  <manifest:file-entry manifest:full-path="Pictures/Kamgrasstraati403f22ef-63dd-48c9-8539-aa8a1479d5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Kamgrasstraat 2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Kamgrasstraat 24</text:p>
            <text:p text:style-name="al">Steller:  H. Bakkum</text:p>
            <text:p text:style-name="al">Afdeling:  Stadsruimte </text:p>
            <text:p text:style-name="al">Nummer:  19215807     Datum: 19 jan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Kamgrasstraat 24, kenteken L-974-FF.</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1baa018f-8b72-4f65-a249-9f25f680c5a1.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7727</text:span>
            <text:span text:style-name="nadrukvet">_</text:span>
            <text:span text:style-name="nadrukvet">207727</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87.37358490566037mm"><draw:image xlink:href="Pictures/Kamgrasstraati403f22ef-63dd-48c9-8539-aa8a1479d58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4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Kamgrasstraat 2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Kamgrasstraat 24</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Kamgrasstraat 24</meta:user-defined>
    <meta:user-defined meta:name="DCTERMS.W3CDTF/DCTERMS.available">2026-01-21</meta:user-defined>
    <meta:user-defined meta:name="DCTERMS.W3CDTF/OVERHEIDop.jaargang">2026</meta:user-defined>
    <meta:user-defined meta:name="OVERHEIDop.publicationIssue">25642</meta:user-defined>
    <meta:user-defined meta:name="OVERHEIDop.GmbID/DC.identifier">gmb-2026-25642</meta:user-defined>
    <meta:user-defined meta:name="OVERHEIDop.versieInformatie"/>
  </office:meta>
</office:document-meta>
</file>