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14-1 1094HG Amsterdam, Javastraat 14-3 1094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(legalisatie)</text:p>
            <text:p text:style-name="common-al">Besluit: verleend</text:p>
            <text:p text:style-name="common-al">Besluit verzonden op: 28-05-2026</text:p>
            <text:p text:style-name="common-al">Zaakadres: Javastraat 14-1 1094HG Amsterdam, Javastraat 14-3 1094HG Amsterdam</text:p>
            <text:p text:style-name="common-al">Zaaknummer: Z2026-007209</text:p>
            <text:p text:style-name="common-al">DSO-nummer: 20260216007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720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41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09</meta:user-defined>
    <meta:user-defined meta:name="DCTERMS.abstract">realiseren van een muurdoorbraak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vastraat 14-1 1094HG Amsterdam, Javastraat 14-3 1094HG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14</meta:user-defined>
    <meta:user-defined meta:name="OVERHEIDop.GmbID/DC.identifier">gmb-2026-256414</meta:user-defined>
    <meta:user-defined meta:name="OVERHEIDop.versieInformatie"/>
  </office:meta>
</office:document-meta>
</file>