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Jan van Arkelstraat 38, 8281 A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Jan van Arkelstraat 38, 8281 AC te Genemuiden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6-000050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0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0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64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92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Jan van Arkelstraat 38, 8281 AC te Genemui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408</meta:user-defined>
    <meta:user-defined meta:name="OVERHEIDop.GmbID/DC.identifier">gmb-2026-256408</meta:user-defined>
    <meta:user-defined meta:name="OVERHEIDop.versieInformatie"/>
  </office:meta>
</office:document-meta>
</file>