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orpstraat 345, 2521 CJ 's-Gravenhage, Waldorpstraat 347, 2521 C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panden Waldorpstraat 345 en 347 door het plaatsen van dakopbouwen ten behoeve van 4 appartementen</text:p>
            <text:p text:style-name="common-al"/>
            <text:p text:style-name="common-al">Ons kenmerk: VTH2026-586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orpstraat 345, 2521 CJ 's-Gravenhage, Waldorpstraat 347, 2521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640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0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0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678</meta:user-defined>
    <meta:user-defined meta:name="DCTERMS.abstract">het vergroten van de panden Waldorpstraat 345 en 347 door het plaatsen van dakopbouwen ten behoeve van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aldorpstraat 345, 2521 CJ 's-Gravenhage, Waldorpstraat 347, 2521 CJ 's-Gravenhag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07</meta:user-defined>
    <meta:user-defined meta:name="OVERHEIDop.GmbID/DC.identifier">gmb-2026-256407</meta:user-defined>
    <meta:user-defined meta:name="OVERHEIDop.versieInformatie"/>
  </office:meta>
</office:document-meta>
</file>