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Verheijstraat 14 1077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opbouw en aanbouw</text:p>
            <text:p text:style-name="common-al">Zaakadres: Anton Verheijstraat 14 1077KT Amsterdam</text:p>
            <text:p text:style-name="common-al">Datum ontvangst: 15-05-2026</text:p>
            <text:p text:style-name="common-al">Zaaknummer: Z2026-021509</text:p>
            <text:p text:style-name="common-al">DSO-nummer: 20260515006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09</meta:user-defined>
    <meta:user-defined meta:name="DCTERMS.abstract">realiseren van dakopbouw 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on Verheijstraat 14 1077KT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05</meta:user-defined>
    <meta:user-defined meta:name="OVERHEIDop.GmbID/DC.identifier">gmb-2026-256405</meta:user-defined>
    <meta:user-defined meta:name="OVERHEIDop.versieInformatie"/>
  </office:meta>
</office:document-meta>
</file>