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andelsreclame, Buiten de Venepoort 5, 8061 K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Buiten de Venepoort 5, 8061 KM te Hasselt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6-00005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49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handelsreclame, Buiten de Venepoort 5, 8061 KM te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4</meta:user-defined>
    <meta:user-defined meta:name="OVERHEIDop.GmbID/DC.identifier">gmb-2026-256404</meta:user-defined>
    <meta:user-defined meta:name="OVERHEIDop.versieInformatie"/>
  </office:meta>
</office:document-meta>
</file>