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rit, Wycher van Russellstraat 32, 8061 C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Wycher van Russellstraat 32, 8061 CT te Hasselt</text:p>
            <text:p text:style-name="common-al">
            <text:span text:style-name="nadrukvet">Zaakomschrijving:</text:span> het realiseren van een oprit</text:p>
            <text:p text:style-name="common-al">
            <text:span text:style-name="nadrukvet">Zaaknummer:</text:span> Z2026-00005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3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5032</meta:user-defined>
    <meta:user-defined meta:name="DCTERMS.abstract">het realiseren van een opri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oprit, Wycher van Russellstraat 32, 8061 CT te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399</meta:user-defined>
    <meta:user-defined meta:name="OVERHEIDop.GmbID/DC.identifier">gmb-2026-256399</meta:user-defined>
    <meta:user-defined meta:name="OVERHEIDop.versieInformatie"/>
  </office:meta>
</office:document-meta>
</file>