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2-30 3762 EC Soest, realiseren van een kleinschalige personaltraining studio</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realiseren van een kleinschalige personaltraining studio op locatie Koningsweg 2-30 3762 EC Soest.</text:p>
            <text:p text:style-name="common-al">De aanvraag is geregistreerd onder zaaknummer 1395943.</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3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943</meta:user-defined>
    <meta:user-defined meta:name="DCTERMS.abstract">realiseren van een kleinschalige personaltraining stud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2-30 3762 EC Soest, realiseren van een kleinschalige personaltraining studio</meta:user-defined>
    <meta:user-defined meta:name="DCTERMS.W3CDTF/DCTERMS.available">2026-06-01</meta:user-defined>
    <meta:user-defined meta:name="DCTERMS.W3CDTF/OVERHEIDop.jaargang">2026</meta:user-defined>
    <meta:user-defined meta:name="OVERHEIDop.publicationIssue">256398</meta:user-defined>
    <meta:user-defined meta:name="OVERHEIDop.GmbID/DC.identifier">gmb-2026-256398</meta:user-defined>
    <meta:user-defined meta:name="OVERHEIDop.versieInformatie"/>
  </office:meta>
</office:document-meta>
</file>