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tadsweg 2, 8064 PT te Zwartsl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340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4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3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0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Verlengen beslistermijn omgevingsvergunning, het bouwen van een woning, Stadsweg 2, 8064 PT te Zwart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396</meta:user-defined>
    <meta:user-defined meta:name="OVERHEIDop.GmbID/DC.identifier">gmb-2026-256396</meta:user-defined>
    <meta:user-defined meta:name="OVERHEIDop.versieInformatie"/>
  </office:meta>
</office:document-meta>
</file>