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alcoholwetvergunning</text:span>
            </text:span>
          </text:p>
            <text:p text:style-name="common-al">
            
          </text:p>
            <text:p text:style-name="common-al">
            <text:span text:style-name="nadrukvet">Gemeente Lelystad, besluit op aanvraag alcoholwetvergunning, </text:span>
            <text:span text:style-name="nadrukvet">Botter 40 75, 8243 KW Lelystad, 09953337615,</text:span>
          </text:p>
            <text:p text:style-name="common-al">De burgemeester heeft op 28 mei 2026 een besluit genomen op de aanvraag voor een alcoholwetvergunning voor het adres Botter 40 75, 8243 KW Lelystad. Het dossiernummer is 09953337615. De aangevraagde alcoholwetvergunning is Verleend.</text:p>
            <text:p text:style-name="common-al">
            
          </text:p>
            <text:p text:style-name="common-al">
            <text:span text:style-name="nadrukvet">Waarom publiceert de gemeente dit bericht?</text:span>
          </text:p>
            <text:p text:style-name="common-al">Een alcoholwetvergunning wordt bij de gemeente aangevraagd voor het schenken van alcohol in een horecabedrijf of het verkopen van alcoholhoudende dranken in een slijterij. </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639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9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9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3337615</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6-06-01</meta:user-defined>
    <meta:user-defined meta:name="DCTERMS.W3CDTF/OVERHEIDop.jaargang">2026</meta:user-defined>
    <meta:user-defined meta:name="OVERHEIDop.publicationIssue">256395</meta:user-defined>
    <meta:user-defined meta:name="OVERHEIDop.GmbID/DC.identifier">gmb-2026-256395</meta:user-defined>
    <meta:user-defined meta:name="OVERHEIDop.versieInformatie"/>
  </office:meta>
</office:document-meta>
</file>