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22-08 t/m 13-09-2026, rotonde  Burgemeester Falkenaweg en Rottumerweg, rotonde Haskeruitgang en Oude Veenscheiding, rotonde Oran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22-08 t/m 13-09-2026 op het perceel rotonde  Burgemeester Falkenaweg en Rottumerweg, rotonde Haskeruitgang en Oude Veenscheiding, rotonde Oranje Nassaulaan en Cissy van Marxveldtlaan, kruispunt De Kuinder en oprit A32 richting Wolvega (28-05-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639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9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9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6.55690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ING OMGEVINGSVERGUNNING, tijdelijk gebruik openbare ruimte van 22-08 t/m 13-09-2026, rotonde  Burgemeester Falkenaweg en Rottumerweg, rotonde Haskeruitgang en Oude Veenscheiding, rotonde Oranje</meta:user-defined>
    <meta:user-defined meta:name="DCTERMS.W3CDTF/DCTERMS.available">2026-06-01</meta:user-defined>
    <meta:user-defined meta:name="DCTERMS.W3CDTF/OVERHEIDop.jaargang">2026</meta:user-defined>
    <meta:user-defined meta:name="OVERHEIDop.publicationIssue">256392</meta:user-defined>
    <meta:user-defined meta:name="OVERHEIDop.GmbID/DC.identifier">gmb-2026-256392</meta:user-defined>
    <meta:user-defined meta:name="OVERHEIDop.versieInformatie"/>
  </office:meta>
</office:document-meta>
</file>