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Havenplein 2 2312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94054</text:p>
            <text:p text:style-name="common-al">
            <text:span text:style-name="nadrukvet">Datum ontvangen:</text:span> 26-05-2026 00:00</text:p>
            <text:p text:style-name="common-al">
            <text:span text:style-name="nadrukvet">Locatie:</text:span> Havenplein 2 2312GZ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639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94054</meta:user-defined>
    <meta:user-defined meta:name="DCTERMS.abstract">Havenplein 2, aanvraag overname 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openbare ruimte, Terrasvergunning - overname Havenplein 2 2312GZ Leid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56390</meta:user-defined>
    <meta:user-defined meta:name="OVERHEIDop.GmbID/DC.identifier">gmb-2026-256390</meta:user-defined>
    <meta:user-defined meta:name="OVERHEIDop.versieInformatie"/>
  </office:meta>
</office:document-meta>
</file>