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
            <text:span text:style-name="nadrukvet">Ontvangen een melding op 16 april 2026</text:span>
          </text:p>
            <text:p text:style-name="common-al">
            <text:span text:style-name="nadrukvet">Betreft: het aanleggen en gebruiken van een gesloten bodemenergiesysteem.</text:span>
          </text:p>
            <text:p text:style-name="common-al">
            <text:span text:style-name="nadrukvet">Locatie: Hearewei 9 te Pietersbierum, gemeente Waadhoeke.</text:span>
          </text:p>
            <text:p text:style-name="common-al">
            <text:span text:style-name="nadrukvet">Zaaknummer: 2026-FUMO-0119557.</text:span>
          </text:p>
            <text:p text:style-name="common-al">
            
          </text:p>
            <text:p text:style-name="common-al">
            <text:span text:style-name="nadrukvet">Voor deze melding gelden algemene regels.</text:span>
          </text:p>
            <text:p text:style-name="common-al">
            <text:span text:style-name="nadrukvet">Er staat geen bezwaar- of beroepsprocedure open.</text:span>
          </text:p>
            <text:p text:style-name="common-al">
            
          </text:p>
            <text:p text:style-name="last-al">
            <text:span text:style-name="nadrukvet">Voor inlichtingen neemt u contact op met de FUMO, e-mail </text:span>
            <text:a xlink:href="mailto:VSA@fumo.nl" xlink:type="simple">VSA@fumo.nl</text:a> of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638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8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8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6-106862</meta:user-defined>
    <meta:user-defined meta:name="DCTERMS.abstract">Melding voor het aanleggen van een gesloten bodemenergiesysteem op locatie Hearewei 9, 8856 BT Pietersbierum.</meta:user-defined>
    <dc:language>nl</dc:language>
    <meta:user-defined meta:name="OVERHEIDop.locatietype/OVERHEIDop.gebiedsmarkering">Punt</meta:user-defined>
    <meta:user-defined meta:name="DC.title">Kennisgeving ontvangst melding voor het aanleggen van een gesloten bodemenergiesystee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387</meta:user-defined>
    <meta:user-defined meta:name="OVERHEIDop.GmbID/DC.identifier">gmb-2026-256387</meta:user-defined>
    <meta:user-defined meta:name="OVERHEIDop.versieInformatie"/>
  </office:meta>
</office:document-meta>
</file>