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erfafscheiding aan Hoog Dalemseweg 83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Hoog Dalemseweg 83, 4208 CA</text:span> (verzonden 27/05 ’26)</text:p>
            <text:p text:style-name="common-al">het plaatsen van een erfafscheiding</text:p>
            <text:p text:style-name="last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<text:a xlink:href="http://www.gorinchem.nl/bezwaarmaken" xlink:type="simple"><text:span text:style-name="nadrukondlijn">www.gorinchem.nl/bezwaarmaken</text:span></text:a>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<text:a xlink:href="http://www.rechtspraak.nl/naar-de-rechter/bestuursrechter" xlink:type="simple"><text:span text:style-name="nadrukondlijn">www.rechtspraak.nl/naar-de-rechter/bestuursrechter</text:span>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256386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6386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6386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plaatsen van een erfafscheiding aan Hoog Dalemseweg 83 te Gorinchem</meta:user-defined>
    <meta:user-defined meta:name="DCTERMS.W3CDTF/DCTERMS.available">2026-06-02</meta:user-defined>
    <meta:user-defined meta:name="DCTERMS.W3CDTF/OVERHEIDop.jaargang">2026</meta:user-defined>
    <meta:user-defined meta:name="OVERHEIDop.publicationIssue">256386</meta:user-defined>
    <meta:user-defined meta:name="OVERHEIDop.GmbID/DC.identifier">gmb-2026-256386</meta:user-defined>
    <meta:user-defined meta:name="OVERHEIDop.versieInformatie"/>
  </office:meta>
</office:document-meta>
</file>