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bewaarschuur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615</text:p>
            <text:p text:style-name="common-al">Ontvangstdatum aanvraag: 21-05-2026 08:38</text:p>
            <text:p text:style-name="common-al">Plaats/adres: Burgemeester Aartslaan 22 5571TS Bergeijk</text:p>
            <text:p text:style-name="common-al">Omschrijving: het verbouwen bewaarschuur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3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15</meta:user-defined>
    <meta:user-defined meta:name="DCTERMS.abstract">verbouwen bewaar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bewaarschuur op Burgemeester Aartslaan 22 5571TS Berge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84</meta:user-defined>
    <meta:user-defined meta:name="OVERHEIDop.GmbID/DC.identifier">gmb-2026-256384</meta:user-defined>
    <meta:user-defined meta:name="OVERHEIDop.versieInformatie"/>
  </office:meta>
</office:document-meta>
</file>