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kappen van 33 bomen, Buitenkamp, Het Wilgert, Klumperkamp (nabij),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uitenkamp, Het Wilgert, Klumperkamp (nabij), Epse, het kappen van 33 bomen, Z2026-00494, 28 me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638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8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8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494</meta:user-defined>
    <meta:user-defined meta:name="DCTERMS.abstract">Z2026-00494 Buitenkamp, Het Wilgert, Klumperkamp (nabij), Epse</meta:user-defined>
    <dc:language>nl</dc:language>
    <meta:user-defined meta:name="OVERHEIDop.locatietype/OVERHEIDop.gebiedsmarkering">Punt</meta:user-defined>
    <meta:user-defined meta:name="DC.title">Verlenging beslistermijn Omgevingsvergunning voor het kappen van 33 bomen, Buitenkamp, Het Wilgert, Klumperkamp (nabij), Epse</meta:user-defined>
    <meta:user-defined meta:name="DCTERMS.W3CDTF/DCTERMS.available">2026-06-10</meta:user-defined>
    <meta:user-defined meta:name="DCTERMS.W3CDTF/OVERHEIDop.jaargang">2026</meta:user-defined>
    <meta:user-defined meta:name="OVERHEIDop.publicationIssue">256382</meta:user-defined>
    <meta:user-defined meta:name="OVERHEIDop.GmbID/DC.identifier">gmb-2026-256382</meta:user-defined>
    <meta:user-defined meta:name="OVERHEIDop.versieInformatie"/>
  </office:meta>
</office:document-meta>
</file>