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het houden van een klein evenement t.b.v. Buiten dansen op 7 juni 2026 te Vogelweg 4 Diem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Diemen een melding ontvangen voor een Melding klein evenement op locatie Vogelweg 4 Diemen. De melding is geregistreerd onder zaaknummer Z2026-00001268.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meld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63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68</meta:user-defined>
    <meta:user-defined meta:name="DCTERMS.abstract">Diemen melding Z2026-00001268 het houden van een klein evenement t.b.v. Buiten dansen op 7 juni 2026</meta:user-defined>
    <dc:language>nl</dc:language>
    <meta:user-defined meta:name="OVERHEIDop.locatietype/OVERHEIDop.gebiedsmarkering">Vlak</meta:user-defined>
    <meta:user-defined meta:name="DC.title">Gemeente Diemen: melding klein evenement voor het houden van een klein evenement t.b.v. Buiten dansen op 7 juni 2026 te Vogelweg 4 Diemen</meta:user-defined>
    <meta:user-defined meta:name="DCTERMS.W3CDTF/DCTERMS.available">2026-06-01</meta:user-defined>
    <meta:user-defined meta:name="DCTERMS.W3CDTF/OVERHEIDop.jaargang">2026</meta:user-defined>
    <meta:user-defined meta:name="OVERHEIDop.publicationIssue">256379</meta:user-defined>
    <meta:user-defined meta:name="OVERHEIDop.GmbID/DC.identifier">gmb-2026-256379</meta:user-defined>
    <meta:user-defined meta:name="OVERHEIDop.versieInformatie"/>
  </office:meta>
</office:document-meta>
</file>