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e50fd0d9-08ba-4d5a-a57b-b0be1cac98f5.png" manifest:media-type="image/x-eps"/>
  <manifest:file-entry manifest:full-path="Pictures/Afbeelding8i1b5cd5f6-f540-4799-bfcd-d0d73900d2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Kalmoes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53</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Kalmoes gelegen is binnen de bebouwde kommen van Genemuiden, Hasselt en Zwartsluis;</text:p>
            <text:p text:style-name="al">de Kalmoes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Kalmoes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Kalmoes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96.7mm" svg:height="64.1mm"><draw:image xlink:href="Pictures/Afbeelding7ie50fd0d9-08ba-4d5a-a57b-b0be1cac98f5.pn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96.6mm" svg:height="61.900000000000006mm"><draw:image xlink:href="Pictures/Afbeelding8i1b5cd5f6-f540-4799-bfcd-d0d73900d2a6.png" xlink:type="simple"/></draw:frame></text:p>
            </text:section></draw:text-box></draw:frame>
          </text:p>
            <text:p text:style-name="al"/>
            <text:p text:style-name="al">Aldus vastgesteld op 2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3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Kalmoes in de gemeente Zwartewaterland</meta:user-defined>
    <meta:user-defined meta:name="DCTERMS.W3CDTF/DCTERMS.available">2026-06-03</meta:user-defined>
    <meta:user-defined meta:name="DCTERMS.W3CDTF/OVERHEIDop.jaargang">2026</meta:user-defined>
    <meta:user-defined meta:name="OVERHEIDop.publicationIssue">256378</meta:user-defined>
    <meta:user-defined meta:name="OVERHEIDop.GmbID/DC.identifier">gmb-2026-256378</meta:user-defined>
    <meta:user-defined meta:name="OVERHEIDop.versieInformatie"/>
  </office:meta>
</office:document-meta>
</file>