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verbod ligplaats te nemen, voor alle schepen op de locatie Oudezijds Voorburgwal tussen de Pijlsteeg en perceel 224-226, Amsterdam</text:p>
      <text:section text:name="regeling_id1-3-2" text:style-name="regeling">
        <text:section text:name="aanhef_id1-3-2-1" text:style-name="aanhef">
          <text:section text:name="preambule_id1-3-2-1-1" text:style-name="preambule">
            <text:p text:style-name="al">
            <text:span text:style-name="nadrukvet">De opgavemanager van de Opgave Varen</text:span>
          </text:p>
            <text:p text:style-name="al"/>
            <text:p text:style-name="al">Overwegende:</text:p>
            <text:list text:style-name="id1-3-2-1-1-4">
              <text:list-item text:style-override="id1-3-2-1-1-4-1">
                <text:number>▪</text:number>
                <text:p text:style-name="al">Dat burgemeester en wethouders met hun besluit van 16 juni 2020 (Gemeenteblad 2020, nummer 164960) de directeur van het cluster Ruimte en Economie mandaat hebben verleend om namens hen de bevoegdheden uit te oefenen als bedoeld in de Verordening op het binnenwater 2010.</text:p>
              </text:list-item>
              <text:list-item text:style-override="id1-3-2-1-1-4-2">
                <text:number>▪</text:number>
                <text:p text:style-name="al">Dat de directeur van het cluster Ruimte en Economie met zijn besluit van 6 oktober 2025 (Gemeenteblad 2025, 444323) de directeur van Verkeer en Openbare Ruimte ondermandaat heeft verleend om namens hem de bevoegdheden uit te oefenen als bedoeld in de Verordening op het binnenwater 2010.</text:p>
              </text:list-item>
              <text:list-item text:style-override="id1-3-2-1-1-4-3">
                <text:number>▪</text:number>
                <text:p text:style-name="al">Dat de directeur Verkeer en Openbare Ruimte met haar besluit van 6 oktober 2025 (Gemeenteblad 2025, 444326) de opgavemanager van de Opgave Varen ondermandaat heeft verleend om namens haar de bevoegdheden uit te oefenen als bedoeld in de Verordening op het binnenwater 2010.</text:p>
              </text:list-item>
              <text:list-item text:style-override="id1-3-2-1-1-4-4">
                <text:number>▪</text:number>
                <text:p text:style-name="al">Dat op de Wallen de druk op de leefomgeving hoog is, mede door de grote dichtheid aan bezoekersgerichte voorzieningen. Er wordt aanzienlijke overlast ervaren bij het gebruik van openbare steigers voor passagiersvaartuigen. </text:p>
              </text:list-item>
              <text:list-item text:style-override="id1-3-2-1-1-4-5">
                <text:number>▪</text:number>
                <text:p text:style-name="al">Dat er een pilot is gehouden waarbij het gebruik van deze openbare steigers werd beperkt. Deze beperking heeft geleid tot minder overlast en een verbetering van de leefkwaliteit voor omwonenden.</text:p>
              </text:list-item>
              <text:list-item text:style-override="id1-3-2-1-1-4-6">
                <text:number>▪</text:number>
                <text:p text:style-name="al">Dat deze pilot heeft geleid tot een convenant tussen reders en de gemeente waarin afspraken zijn vastgelegd over het gebruik van de openbare steigers. </text:p>
              </text:list-item>
              <text:list-item text:style-override="id1-3-2-1-1-4-7">
                <text:number>▪</text:number>
                <text:p text:style-name="al">Dat is overeengekomen dat onderhavige steiger alleen nog gebruikt wordt om passagiers op te laten stappen. </text:p>
              </text:list-item>
            </text:list>
            <text:p text:style-name="al">Gelet op het bepaalde in artikel 2.1.9 van de Verordening op het binnenwater 2010.</text:p>
            <text:p text:style-name="al"/>
            <text:p text:style-name="al">Brengt ter algemene kennis dat hij in het belang van de leefkwaliteit, het voorkomen van overlast en het stedelijk milieu, heeft beslo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llen een verbod ligplaats te nemen voor alle schepen op deze locatie;</text:p>
                <text:list text:style-name="id1-3-2-2-1-2-1-3">
                  <text:list-item text:style-override="id1-3-2-2-1-2-1-3-1">
                    <text:number>-</text:number>
                    <text:p text:style-name="al">Oudezijds Voorburgwal tussen de Pijlsteeg en perceel 224-226, met uitzondering van passagiersschepen, uitsluitend toegestaan om passagiers te laten instappen langs de steiger tussen 12:00 en 22:00, met een maximale duur van 15 minuten.</text:p>
                  </text:list-item>
                </text:list>
              </text:list-item>
              <text:list-item text:style-override="id1-3-2-2-1-2-2">
                <text:number>II.</text:number>
                <text:p text:style-name="al">Het verbod onder I. ter plaatse kenbaar te maken door het aanbrengen van tekens uit bijlage 7 van het Binnenvaartpolitiereglement, model A.5, met daarop rechtsonder in de rode band de tekst: ‘Art. 2.1.9 VOB’, aangevuld met de tekens model F.2a en model F.3, met daarop vermeld: "M.u.v. passagiersschepen: uitsluitend instappen passagiers, van 12:00-22:00, maximaal 15 min.".</text:p>
              </text:list-item>
              <text:list-item text:style-override="id1-3-2-2-1-2-3">
                <text:number>III.</text:number>
                <text:p text:style-name="al">Te bepalen dat dit besluit in werking treedt op 1 juni 2026.</text:p>
              </text:list-item>
            </text:list>
          </text:section>
        </text:section>
        <text:section text:name="regeling-sluiting_id1-3-2-3" text:style-name="regeling-sluiting">
          <text:section text:name="ondertekening_id1-3-2-3-1">
            <text:p><text:span text:style-name="functie">Amsterdam, 26 mei 2026</text:span></text:p>
          </text:section>
          <text:section text:name="ondertekening_id1-3-2-3-2">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T. Knijff</text:span></text:p>
            <text:p><text:span text:style-name="functie">Opgavemanager Varen</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text:number>
              <text:p text:style-name="al">uw naam, adres en telefoonnummer.</text:p>
            </text:list-item>
            <text:list-item text:style-override="id1-3-2-4-6-2">
              <text:number>▪</text:number>
              <text:p text:style-name="al">de datum.</text:p>
            </text:list-item>
            <text:list-item text:style-override="id1-3-2-4-6-3">
              <text:number>▪</text:number>
              <text:p text:style-name="al">het kenmerk en een omschrijving van het besluit waartegen u bezwaar maakt*.</text:p>
            </text:list-item>
            <text:list-item text:style-override="id1-3-2-4-6-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www.amsterdam.nl/bezwaar/jb.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37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2.1.9 van de Verordening op het binnenwater 2010]|[https://lokaleregelgeving.overheid.nl/CVDR73996/14#hoofdstuk_n2_paragraaf_n1_artikel_2.1.9.</meta:user-defined>
    <dc:language>nl</dc:language>
    <meta:user-defined meta:name="OVERHEIDop.locatietype/OVERHEIDop.gebiedsmarkering">Weg</meta:user-defined>
    <meta:user-defined meta:name="DC.title">Besluit verbod ligplaats te nemen, voor alle schepen op de locatie Oudezijds Voorburgwal tussen de Pijlsteeg en perceel 224-226, Amsterdam</meta:user-defined>
    <meta:user-defined meta:name="DCTERMS.W3CDTF/DCTERMS.available">2026-06-01</meta:user-defined>
    <meta:user-defined meta:name="DCTERMS.W3CDTF/OVERHEIDop.jaargang">2026</meta:user-defined>
    <meta:user-defined meta:name="OVERHEIDop.publicationIssue">256376</meta:user-defined>
    <meta:user-defined meta:name="OVERHEIDop.GmbID/DC.identifier">gmb-2026-256376</meta:user-defined>
    <meta:user-defined meta:name="OVERHEIDop.versieInformatie"/>
  </office:meta>
</office:document-meta>
</file>