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6 appartementen aan Revetsteeg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vetsteeg 1, 4201 EM</text:span> (verzonden 26/05 ’26)</text:p>
            <text:p text:style-name="common-al">het verbouwen van een pand tot 6 appartement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3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6 appartementen aan Revetsteeg 1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56374</meta:user-defined>
    <meta:user-defined meta:name="OVERHEIDop.GmbID/DC.identifier">gmb-2026-256374</meta:user-defined>
    <meta:user-defined meta:name="OVERHEIDop.versieInformatie"/>
  </office:meta>
</office:document-meta>
</file>