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Frederik Hendrikstraat 111 en 113, 3583VJ Utrecht, GU-Z2026-00567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Frederik Hendrikstraat 111 en 113, 3583VJ Utrecht</text:p>
            <text:p text:style-name="common-al">De aanvraag betreft een vergunning voor het kadastraal splitsen van een gebouw in twee appartementsrechten</text:p>
            <text:p text:style-name="common-al">Ons kenmerk: GU-Z2026-0056740</text:p>
            <text:p text:style-name="common-al">Datum ontvangst aanvraag: 28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37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7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740</meta:user-defined>
    <meta:user-defined meta:name="DCTERMS.abstract">Aanvraag vergunning voor het kadastraal splitsen van een gebouw in twee appartementsrechten, Frederik Hendrikstraat 111 en 113, 3583VJ Utrecht, GU-Z2026-005674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Frederik Hendrikstraat 111 en 113, 3583VJ Utrecht, GU-Z2026-0056740</meta:user-defined>
    <meta:user-defined meta:name="DCTERMS.W3CDTF/DCTERMS.available">2026-06-01</meta:user-defined>
    <meta:user-defined meta:name="DCTERMS.W3CDTF/OVERHEIDop.jaargang">2026</meta:user-defined>
    <meta:user-defined meta:name="OVERHEIDop.publicationIssue">256370</meta:user-defined>
    <meta:user-defined meta:name="OVERHEIDop.GmbID/DC.identifier">gmb-2026-256370</meta:user-defined>
    <meta:user-defined meta:name="OVERHEIDop.versieInformatie"/>
  </office:meta>
</office:document-meta>
</file>