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Artilleriekade 1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tilleriekade 16, 4201 MD</text:span> (verzonden 21/05 ’26) </text:p>
            <text:p text:style-name="common-al">het plaatsen van zonnepanel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636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6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6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Artilleriekade 16 te Gorin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369</meta:user-defined>
    <meta:user-defined meta:name="OVERHEIDop.GmbID/DC.identifier">gmb-2026-256369</meta:user-defined>
    <meta:user-defined meta:name="OVERHEIDop.versieInformatie"/>
  </office:meta>
</office:document-meta>
</file>