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kemederweg 79, 3896 L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6 een besluit genomen op de aanvraag met zaaknummer 00500000104580 voor het realiseren van bewoning seizoensarbeiders op locatie Erkemederweg 79, 3896 LB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636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4580</meta:user-defined>
    <meta:user-defined meta:name="DCTERMS.abstract">het realiseren van bewoning seizoensarbeiders</meta:user-defined>
    <dc:language>nl</dc:language>
    <meta:user-defined meta:name="OVERHEIDop.locatietype/OVERHEIDop.gebiedsmarkering">Punt</meta:user-defined>
    <meta:user-defined meta:name="DC.title">Besluit aanvraag omgevingsvergunning, Erkemederweg 79, 3896 LB Zeewol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68</meta:user-defined>
    <meta:user-defined meta:name="OVERHEIDop.GmbID/DC.identifier">gmb-2026-256368</meta:user-defined>
    <meta:user-defined meta:name="OVERHEIDop.versieInformatie"/>
  </office:meta>
</office:document-meta>
</file>