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h.v. Kaagweg 16, Abbenes - Verlengen eerder verleende vergunning tijdelijke omleiding fietspad en doelgroepenstroo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lengen van de eerder verleende vergunning van 27 mei 2025 met zaaknummer 13714362, voor een tijdelijke omleiding van een fietspad en doelgroepenstrook met een instandhoudingstermijn van 27 mei 2026 tot en met 31 december 2026.</text:p>
            <text:p text:style-name="common-al">Aanvrager: Van Hattum en Blankevoort B.V.</text:p>
            <text:p text:style-name="common-al">Zaaknummer: OD2026-0021614</text:p>
            <text:p text:style-name="common-al">DSO nummer: 2026032700798</text:p>
            <text:p text:style-name="common-al">Uitkomst besluit: verleend</text:p>
            <text:p text:style-name="common-al">Datum besluit: 27-05-2026</text:p>
            <text:p text:style-name="common-al">Bezwaar in te dienen tot en met: 08-07-2026</text:p>
            <text:p text:style-name="common-al">Namens: Gemeente Haarlemmermeer</text:p>
            <text:p text:style-name="common-al">Wilt u de gepubliceerde documenten behorende bij deze bekendmaking in zien, klik dan <text:a xlink:href="https://edataloket.odnzkg.nl/?q=%7B%22search%22:%22OD2026-0021614%22,%22aggs%22:%7B%22odnzkg_zaak_nummer%22:%7B%22key%22:%22odnzkg_zaak_nummer%22,%22field%22:%22odnzkg.zaak.nummer.keyword%22,%22fields%22:[],%22type%22:%22keyword%22,%22data%22:[%22OD2026-0021614%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636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6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1614</meta:user-defined>
    <meta:user-defined meta:name="DCTERMS.abstract">het realiseren van een tijdelijke omleiding van het fietspad Dr. Heijepad en een doelgroepenstrook</meta:user-defined>
    <dc:language>nl</dc:language>
    <meta:user-defined meta:name="OVERHEIDop.locatietype/OVERHEIDop.gebiedsmarkering">Vlak</meta:user-defined>
    <meta:user-defined meta:name="OVERHEIDop.locatietype/OVERHEIDop.gebiedsmarkering">Punt</meta:user-defined>
    <meta:user-defined meta:name="DC.title">Vergunning verleend - T.h.v. Kaagweg 16, Abbenes - Verlengen eerder verleende vergunning tijdelijke omleiding fietspad en doelgroepenstrook</meta:user-defined>
    <meta:user-defined meta:name="DCTERMS.W3CDTF/DCTERMS.available">2026-06-01</meta:user-defined>
    <meta:user-defined meta:name="DCTERMS.W3CDTF/OVERHEIDop.jaargang">2026</meta:user-defined>
    <meta:user-defined meta:name="OVERHEIDop.publicationIssue">256367</meta:user-defined>
    <meta:user-defined meta:name="OVERHEIDop.GmbID/DC.identifier">gmb-2026-256367</meta:user-defined>
    <meta:user-defined meta:name="OVERHEIDop.versieInformatie"/>
  </office:meta>
</office:document-meta>
</file>