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an het verkeersbesluit tot wijziging onderbord Kleipad te Stedu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89772</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 besluit Eemsdelta 2021, beiden van 5 januari 2021, van het college van burgemeester en wethouders, is de teammanager Beleid, Realisatie en Beheer Openbare Ruimte bevoegd dit verkeersbesluit te nemen. </text:p>
            <text:p text:style-name="tussenkopcur">
            <text:span text:style-name="nadrukvet">Aanleiding</text:span>
          </text:p>
            <text:p text:style-name="common-al">Op 25 februari 2026 hebben burgemeester en wethouders een verkeersbesluit genomen inzake de wijziging van de onderborden bij de bestaande verkeersborden G12a ((brom)fietspad) op het Kleipad te Stedum.</text:p>
            <text:p text:style-name="common-al">Dit besluit is bekendgemaakt in het Gemeenteblad 2026, nr. 87539.</text:p>
            <text:p text:style-name="common-al">Tegen dit besluit is bezwaar gemaakt.</text:p>
            <text:p text:style-name="common-al">Naar aanleiding van dit bezwaar en een nadere heroverweging van het besluit is gebleken dat het wenselijk is het besluit in te trekken en een nieuw verkeersbesluit voor te bereiden.</text:p>
            <text:p text:style-name="tussenkopcur">Overwegingen ten aanzien van het besluit</text:p>
            <text:p text:style-name="common-al">Het verkeersbesluit van 25 februari 2026 strekte tot het verwijderen van de onderborden “uitgezonderd bestemmingsverkeer” en het plaatsen van onderborden “uitgezonderd landbouwvoertuigen” bij de bestaande verkeersborden G12a op beide uiteinden van het Kleipad.</text:p>
            <text:p text:style-name="common-al">· Het college heeft bij nadere beschouwing vastgesteld dat de effectiviteit en handhaafbaarheid van de met het besluit beoogde maatregel verbetering behoeven.</text:p>
            <text:p text:style-name="common-al">· Het college acht het daarom wenselijk de verkeerssituatie opnieuw en integraal te beoordelen, waarbij naast verkeerskundige maatregelen ook andere maatregelen worden betrokken die de naleefbaarheid en handhaafbaarheid kunnen versterken.</text:p>
            <text:p text:style-name="common-al">· Gelet hierop is het aangewezen het eerder genomen verkeersbesluit in te trekken en te komen tot een nieuw, zorgvuldig voorbereid verkeersbesluit waarin de betrokken belangen opnieuw worden afgewogen.</text:p>
            <text:p text:style-name="common-al">· Dit besluit strekt uitsluitend tot intrekking van het eerder genomen verkeersbesluit.</text:p>
            <text:p text:style-name="tussenkopcur">
            <text:span text:style-name="nadrukvet">Besluit</text:span>
          </text:p>
            <text:p text:style-name="common-al">Burgemeester en wethouders besluiten:</text:p>
            <text:p text:style-name="last-al">het verkeersbesluit van 25 februari 2026, bekendgemaakt in Gemeenteblad 2026 nr. 87539 (kenmerk 1282818), in te trekken.</text:p>
            <text:p text:style-name="tekst_bottom"/>
          </text:section>
        </text:section>
        <text:section text:name="regeling-sluiting_id1-3-2-3" text:style-name="regeling-sluiting">
          <text:section text:name="ondertekening_id1-3-2-3-1">
            <text:p><text:span text:style-name="functie">Appingedam, 3 juni 2026</text:span></text:p>
            <text:p><text:span text:style-name="functie">Burgemeester en wethouders van de gemeente Eemsdelta,</text:span></text:p>
            <text:p><text:span text:style-name="functie">Namens dezen,</text:span></text:p>
            <text:p><text:span text:style-name="functie">Doreen Edeler</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63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intrekken verkeersbesluit - Kleipad sted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89772</meta:user-defined>
    <meta:user-defined meta:name="OVERHEIDop.verkeersbordcode">G12a</meta:user-defined>
    <dc:language>nl</dc:language>
    <meta:user-defined meta:name="OVERHEIDop.locatietype/OVERHEIDop.gebiedsmarkering">Lijn</meta:user-defined>
    <meta:user-defined meta:name="DC.title">Verkeersbesluit intrekken van het verkeersbesluit tot wijziging onderbord Kleipad te Stedum in de gemeente Eemsdelta</meta:user-defined>
    <meta:user-defined meta:name="DCTERMS.W3CDTF/DCTERMS.available">2026-06-03</meta:user-defined>
    <meta:user-defined meta:name="DCTERMS.W3CDTF/OVERHEIDop.jaargang">2026</meta:user-defined>
    <meta:user-defined meta:name="OVERHEIDop.publicationIssue">256363</meta:user-defined>
    <meta:user-defined meta:name="OVERHEIDop.GmbID/DC.identifier">gmb-2026-256363</meta:user-defined>
    <meta:user-defined meta:name="OVERHEIDop.versieInformatie"/>
  </office:meta>
</office:document-meta>
</file>