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tijdelijke standplaats voor het plaatsen van een oude ambulance bus namens de Stichting Evangelisatie Sjofar op 29 augustus 2026 aan Dr. H.B. Wiardi Beckmanplein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Verordening Fysieke Leefomgeving:</text:p>
            <text:p text:style-name="common-al">
            <text:span text:style-name="nadrukvet">Dr. H.B. Wiardi Beckmanplein in Gorinchem </text:span>(26/05 ’26)</text:p>
            <text:p text:style-name="common-al">Tijdelijke standplaatsvergunning voor het plaatsen van een oude ambulance bus namens de Stichting Evangelisatie Sjofar op 29 augustus 2026 op de locatie Dr. H.B. Wiardi Beckmanplein in de gemeente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3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innemen van een tijdelijke standplaats voor het plaatsen van een oude ambulance bus namens de Stichting Evangelisatie Sjofar op 29 augustus 2026 aan Dr. H.B. Wiardi Beckmanplein te Gorinchem</meta:user-defined>
    <meta:user-defined meta:name="DCTERMS.W3CDTF/DCTERMS.available">2026-06-02</meta:user-defined>
    <meta:user-defined meta:name="DCTERMS.W3CDTF/OVERHEIDop.jaargang">2026</meta:user-defined>
    <meta:user-defined meta:name="OVERHEIDop.publicationIssue">256361</meta:user-defined>
    <meta:user-defined meta:name="OVERHEIDop.GmbID/DC.identifier">gmb-2026-256361</meta:user-defined>
    <meta:user-defined meta:name="OVERHEIDop.versieInformatie"/>
  </office:meta>
</office:document-meta>
</file>