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17, 4321TE Kerkwerve    - het nieuwbouw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loodsZaaknummer: 17074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3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75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17, 4321TE Kerkwerve    - het nieuwbouwen van een loodsAanvraa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54</meta:user-defined>
    <meta:user-defined meta:name="OVERHEIDop.GmbID/DC.identifier">gmb-2026-256354</meta:user-defined>
    <meta:user-defined meta:name="OVERHEIDop.versieInformatie"/>
  </office:meta>
</office:document-meta>
</file>