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Ontwikkelperspectief en het Omgevingsprogramma Uitleggebied Zui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Uitleggebied Zuid wil de gemeente een wijk van ongeveer 3.200 woningen realiseren waarin het geluk van de inwoners en de Drontense principes centraal staan. Het college van burgemeester en wethouders van de gemeente Dronten heeft op 26 mei 2026 het Ontwikkelingsperspectief Uitleggebied Zuid en het Omgevingsprogramma Uitleggebied Zuid vastgesteld, een belangrijke stap in de ontwikkeling van Uitleggebied Zuid.</text:p>
            <text:p text:style-name="al"/>
            <text:p text:style-name="al">In het Ontwikkelingsperspectief wordt een doorkijk gegeven op de hoofdstructuur van de woonwijk en een beeld hoe de woonwijk eruit kan komen te zien. Het Omgevingsprogramma Uitleggebied Zuid en Ontwikkelperspectief Uitleggebied Zuid zijn een verdere uitwerking van de maatschappelijke doelen van het door de raad op 8 mei 2025 vastgestelde Koersdocument en de programmatische kaders van de door de raad op 17 december 2025 vastgestelde Kadernotitie.</text:p>
            <text:p text:style-name="al"/>
            <text:p text:style-name="al">De documenten kunt u raadplegen via <text:a xlink:href="http://www.dronten.nl/beleidsplannen" xlink:type="simple">www.dronten.nl/beleidsplannen</text:a> en </text:p>
            <text:p text:style-name="al">op <text:a xlink:href="http://www.mijnkijkopdronten.nl/" xlink:type="simple">www.mijnkijkopdronten.nl</text:a>.</text:p>
            <text:p text:style-name="al"/>
            <text:p text:style-name="al">Door het Omgevingsprogramma Uitleggebied Zuid vast te stellen wordt het eerder gevestigde voorkeursrecht met drie jaar verlengd. Dit voorkeursrecht geldt daarom tot in ieder geval 25 mei 2029. </text:p>
            <text:p text:style-name="al"/>
            <text:p text:style-name="al">Wij hopen dat u als inwoner mee blijft praten over de invulling van Uitleggebied Zuid. U krijgt daarvoor nog voldoende mogelijkheden om mee te denken, zienswijzen in te dienen etc.. Tegen het Ontwikkelperspectief en het Omgevingsprogramma kunt u echter geen bezwaar indie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635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5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5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ronten</meta:user-defined>
    <meta:user-defined meta:name="OVERHEID.Informatietype/DC.type">officiële publicatie</meta:user-defined>
    <meta:user-defined meta:name="OVERHEIDop.Rubriek/DC.type">overige overheidsinformatie</meta:user-defined>
    <meta:user-defined meta:name="OVERHEID.Gemeente/OVERHEID.authority">Dronten</meta:user-defined>
    <meta:user-defined meta:name="OVERHEID.Gemeente/DCTERMS.publisher">Dron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aststelling Ontwikkelperspectief en het Omgevingsprogramma Uitleggebied Zuid</meta:user-defined>
    <meta:user-defined meta:name="DCTERMS.W3CDTF/DCTERMS.available">2026-06-01</meta:user-defined>
    <meta:user-defined meta:name="OVERHEIDop.externeBijlage">programma uitleggebied|exb-2026-19032</meta:user-defined>
    <meta:user-defined meta:name="OVERHEIDop.externeBijlage">ontwikkelperspectief|exb-2026-19033</meta:user-defined>
    <meta:user-defined meta:name="DCTERMS.W3CDTF/OVERHEIDop.jaargang">2026</meta:user-defined>
    <meta:user-defined meta:name="OVERHEIDop.publicationIssue">256352</meta:user-defined>
    <meta:user-defined meta:name="OVERHEIDop.GmbID/DC.identifier">gmb-2026-256352</meta:user-defined>
    <meta:user-defined meta:name="OVERHEIDop.versieInformatie"/>
  </office:meta>
</office:document-meta>
</file>