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  <text:list-style style:name="id1-3-2-1-1-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Gemeente Zeist, ingekomen aanvraag voor een tijdelijke ontheffing sluitingstijd, Dahliastraat 49 3702 VJ Zeist, Tijdelijk ontheffing sluitingstijd W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ntvangen op: 13-04-2026</text:p>
              </text:list-item>
              <text:list-item text:style-override="id1-3-2-1-1-1-2">
                <text:number>•</text:number>
                <text:p text:style-name="al">Plaats: Dahliastraat 49, 3702 VJ Zeist</text:p>
              </text:list-item>
              <text:list-item text:style-override="id1-3-2-1-1-1-3">
                <text:number>•</text:number>
                <text:p text:style-name="al">Omschrijving: Tijdelijk ontheffing sluitingstijd WK</text:p>
              </text:list-item>
              <text:list-item text:style-override="id1-3-2-1-1-1-4">
                <text:number>•</text:number>
                <text:p text:style-name="al">Activiteiten:</text:p>
              </text:list-item>
              <text:list-item text:style-override="id1-3-2-1-1-1-5">
                <text:number>•</text:number>
                <text:p text:style-name="al">Kenmerk: TOSL-2026-034573</text:p>
              </text:list-item>
            </text:list>
            <text:p text:style-name="tussenkopcur">Inzage</text:p>
            <text:p text:style-name="common-al">U kunt de aanvraag en de bijbehorende stukken bekijken in de publiekshal van het gemeentehuis.</text:p>
            <text:p text:style-name="common-al">Wilt u liever bellen? Neem dan contact met ons op via telefoonnummer 14 030. Wij zijn bereikbaar van 09:00 tot 13:00 uur.</text:p>
            <text:p text:style-name="tussenkopcur">Rectificatie</text:p>
            <text:p text:style-name="last-al">Per abuis is het verkeerde adres gepubliceerd in Gemeenteblad 2026, 22046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635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5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5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: Gemeente Zeist, ingekomen aanvraag voor een tijdelijke ontheffing sluitingstijd, Dahliastraat 49 3702 VJ Zeist, Tijdelijk ontheffing sluitingstijd WK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350</meta:user-defined>
    <meta:user-defined meta:name="OVERHEIDop.GmbID/DC.identifier">gmb-2026-256350</meta:user-defined>
    <meta:user-defined meta:name="OVERHEIDop.versieInformatie"/>
  </office:meta>
</office:document-meta>
</file>