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loods, Burgum West (BGM02 I, 37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loods, Burgum West (BGM02 I, 3736)</text:p>
            <text:p text:style-name="common-al">Zaaknummer: TZ2026-000085</text:p>
            <text:p text:style-name="common-al">Zaakadres: Burgum West (BGM02 I, 3736)</text:p>
            <text:p text:style-name="common-al">Omschrijving: het bouwen van een loods</text:p>
            <text:p text:style-name="common-al">Datum ontvangst: 16-01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63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085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loods, Burgum West (BGM02 I, 3736)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635</meta:user-defined>
    <meta:user-defined meta:name="OVERHEIDop.GmbID/DC.identifier">gmb-2026-25635</meta:user-defined>
    <meta:user-defined meta:name="OVERHEIDop.versieInformatie"/>
  </office:meta>
</office:document-meta>
</file>