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 Smidse 1, 6336PM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mei 2026 een besluit genomen op de aanvraag Omgevingsvergunning met zaaknummer Z2026-00000997 voor Aanbouw t.b.v. Levensloop bestendig aanbouw op locatie Achter de Smidse 1, 6336PM Hulsberg.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eab84658-34b1-4056-bbad-7c607b2e13fc" xlink:type="simple">terinzagelegging</text:a>. De inzageperiode eindigt op 9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634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4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4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97</meta:user-defined>
    <meta:user-defined meta:name="DCTERMS.abstract">Betreft: Beschikking op aanvraag op locatie Achter de Smidse 1, 6336PM Hulsberg</meta:user-defined>
    <dc:language>nl</dc:language>
    <meta:user-defined meta:name="DC.title">Kennisgeving besluit op aanvraag Omgevingsvergunning Achter de Smidse 1, 6336PM Hulsberg</meta:user-defined>
    <meta:user-defined meta:name="OVERHEIDop.datumEindeReactietermijn">2026-07-09</meta:user-defined>
    <meta:user-defined meta:name="OVERHEIDop.terinzageleggingBG">https://jeleefomgeving.nl/inzien/859177865/eab84658-34b1-4056-bbad-7c607b2e13fc</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9031</meta:user-defined>
    <meta:user-defined meta:name="OVERHEIDop.publicationIssue">256349</meta:user-defined>
    <meta:user-defined meta:name="OVERHEIDop.GmbID/DC.identifier">gmb-2026-256349</meta:user-defined>
    <meta:user-defined meta:name="OVERHEIDop.versieInformatie"/>
  </office:meta>
</office:document-meta>
</file>