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een woning, Den Hoek 5 Heythuysen (perceel Heythuysen N 18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mei 2026 een aanvraag omgevingsvergunning hebben ontvangen voor het het bouwen van een woning op locatie Den Hoek 5 Heythuysen (perceel Heythuysen N 1893).</text:p>
            <text:p text:style-name="common-al">De aanvraag is geregistreerd onder zaaknummer Z2026-00000819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634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1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een woning, Den Hoek 5 Heythuysen (perceel Heythuysen N 1893)</meta:user-defined>
    <meta:user-defined meta:name="DCTERMS.W3CDTF/DCTERMS.available">2026-06-01</meta:user-defined>
    <meta:user-defined meta:name="DCTERMS.W3CDTF/OVERHEIDop.jaargang">2026</meta:user-defined>
    <meta:user-defined meta:name="OVERHEIDop.publicationIssue">256347</meta:user-defined>
    <meta:user-defined meta:name="OVERHEIDop.GmbID/DC.identifier">gmb-2026-256347</meta:user-defined>
    <meta:user-defined meta:name="OVERHEIDop.versieInformatie"/>
  </office:meta>
</office:document-meta>
</file>